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fo:font-weight="bold" officeooo:paragraph-rsid="000a8bb8" style:font-weight-asian="bold" style:font-name-complex="Verdana1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EXPEDIENTE">
      <style:text-properties officeooo:paragraph-rsid="000d0c91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d0c91" style:font-size-asian="13pt" style:font-weight-asian="bold" style:font-size-complex="13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d0c91" officeooo:paragraph-rsid="000d0c91" style:font-size-asian="13pt" style:font-weight-asian="bold" style:font-name-complex="Arial" style:font-size-complex="13pt" style:font-weight-complex="bold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f5a36" officeooo:paragraph-rsid="00143ad5" style:font-size-asian="13pt" style:font-weight-asian="bold" style:font-name-complex="Arial" style:font-size-complex="13pt"/>
    </style:style>
    <style:style style:name="P12" style:family="paragraph" style:parent-style-name="EXPEDIENTE">
      <style:text-properties style:font-name="Verdana1" fo:font-size="13pt" fo:font-weight="bold" officeooo:rsid="0008e6d4" officeooo:paragraph-rsid="00143ad5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fo:font-weight="bold" officeooo:rsid="000d0c91" style:font-weight-asian="bold" style:font-weight-complex="bold"/>
    </style:style>
    <style:style style:name="T3" style:family="text">
      <style:text-properties fo:font-weight="bold" officeooo:rsid="00129b93" style:font-weight-asian="bold" style:font-weight-complex="bold"/>
    </style:style>
    <style:style style:name="T4" style:family="text">
      <style:text-properties officeooo:rsid="000ea15d"/>
    </style:style>
    <style:style style:name="T5" style:family="text">
      <style:text-properties style:font-name="Verdana1" style:font-name-complex="Verdana1"/>
    </style:style>
    <style:style style:name="T6" style:family="text">
      <style:text-properties style:font-name="Verdana1" officeooo:rsid="000d0c91" style:font-name-complex="Verdana1"/>
    </style:style>
    <style:style style:name="T7" style:family="text">
      <style:text-properties style:font-name="Verdana1" officeooo:rsid="003297ab" style:font-name-complex="Verdana1"/>
    </style:style>
    <style:style style:name="T8" style:family="text">
      <style:text-properties style:font-name="Verdana1" fo:font-weight="bold" style:font-weight-asian="bold" style:font-name-complex="Verdana1" style:font-weight-complex="bold"/>
    </style:style>
    <style:style style:name="T9" style:family="text">
      <style:text-properties style:font-name="Verdana1" fo:font-weight="bold" officeooo:rsid="000d0c91" style:font-weight-asian="bold" style:font-name-complex="Verdana1" style:font-weight-complex="bold"/>
    </style:style>
    <style:style style:name="T10" style:family="text">
      <style:text-properties style:font-name="Verdana1" style:font-name-complex="Arial" style:font-size-complex="11pt"/>
    </style:style>
    <style:style style:name="T11" style:family="text">
      <style:text-properties style:font-name="Verdana1" officeooo:rsid="000d0c91" style:font-name-complex="Arial" style:font-size-complex="11pt"/>
    </style:style>
    <style:style style:name="T12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Señores Diputadas y Diputados de Santa Fe:</text:p>
      <text:p text:style-name="P6"><text:span text:style-name="T5">La Comisión de Obras y Servicios Públicos ha considerado el Proyecto de Comunicación, Expediente </text:span><text:span text:style-name="T8">Nº </text:span><text:span text:style-name="T9">28690 -PyT-</text:span><text:span text:style-name="T5">, del diputado </text:span><text:span text:style-name="T6">Avelino LAGO</text:span><text:span text:style-name="T5">, por el cual se solicita disponga informar sobre </text:span><text:span text:style-name="T7">a</text:span><text:span text:style-name="T5">spectos </text:span><text:span text:style-name="T7">relacionados con</text:span><text:span text:style-name="T5"> la obra del nuevo edificio y talleres de la Escuela Técnica Nº 614 “Enrique Muzzio” de la ciudad de Santo Tomé, </text:span><text:span text:style-name="T7">departamento La Capital; </text:span><text:span text:style-name="T10">y, por las <text:s/>razones expuestas en los fundamentos y las que podrá dar el miembro informante, aconseja la aprobación del </text:span><text:span text:style-name="T11">siguente texto.</text:span></text:p>
      <text:p text:style-name="P9">PROYECTO DE COMUNICACIÓN</text:p>
      <text:p text:style-name="P8"/>
      <text:p text:style-name="P7">La Cámara de Diputados de la Provincia de Santa Fe vería con agrado que el Poder Ejecutivo provincial, <text:span text:style-name="T2">a traves</text:span> del organismo correspondiente, ¡<text:span text:style-name="T4">informe</text:span> respecto a la obra de construcción del nuevo edificio y talleres de la Escuela Técnica Nro. 614 “Enrique Muzzio” en calle Alberdi entre Macías y Salta, de la ciudad de Santo Tomé, <text:span text:style-name="T3">Departamento La Capital</text:span> lo siguiente. </text:p>
      <text:p text:style-name="P7"/>
      <text:p text:style-name="P7">a) Estado de avance de ejecución de las obras correspondientes al edificio escolar y a los talleres, montos erogados al momento por cada concepto. </text:p>
      <text:p text:style-name="P7"/>
      <text:p text:style-name="P7">b) Situación contractual actual con las empresas adjudicatarias -Benedetti y Tecsa S.A.—, montos efectivamente liquidados a las mismas y si se hubieran aplicado, importe de multas o sanciones económicas, por incumplimiento de contrato. </text:p>
      <text:p text:style-name="P7"/>
      <text:p text:style-name="P7">c) Motivos de la demora en la culminación de ambas obras. </text:p>
      <text:p text:style-name="P7"/>
      <text:p text:style-name="P7">d) Si al momento de recepción del presente se hubiera llamado a licitación para la continuación del proyecto, informe presupuesto oficial, monto de adjudicación, empresa adjudicataria, fecha de inicio de la obra y plazo de ejecución. Caso contrario informe, fecha estimada para el llamado a licitación y reinicio de los trabajos, como así también la inversión actualizada que <text:s/>demandará la obra y el plazo de ejecución previsto. </text:p>
      <text:p text:style-name="P12"><text:span text:style-name="T1"/></text:p>
      <text:p text:style-name="P12"><text:span text:style-name="T1">SALA DE COMISIÓN</text:span>, <text:span text:style-name="T12">14 DE MAYO DEL 2014.-</text:span></text:p>
      <text:p text:style-name="P11">FIRMANTES: LACAVA, PANELLA, MASCIOLI, VEGA, REUTEMANN Y DADOMO.-</text:p>
      <text:p text:style-name="P5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4-05-12T09:23:53</meta:print-date>
    <dc:date>2014-05-15T09:26:43</dc:date>
    <meta:document-statistic meta:table-count="0" meta:image-count="1" meta:object-count="0" meta:page-count="2" meta:paragraph-count="11" meta:word-count="309" meta:character-count="1958" meta:non-whitespace-character-count="1651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